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3.9pt"/>
    </style:style>
    <style:style style:name="co2" style:family="table-column">
      <style:table-column-properties fo:break-before="auto" style:column-width="389.0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61.2pt"/>
    </style:style>
    <style:style style:name="co5" style:family="table-column">
      <style:table-column-properties fo:break-before="auto" style:column-width="78.9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bur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70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1,C3,C9,C15,C21,C22,C27,C30,C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2,C10,C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2µ/25V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p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5,C32,C33,C35,C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0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7,C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µ/25V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p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11,C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13,C18,C19,C20,C26,C2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70p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µ/50V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µ/50V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0µ/400V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µ/450V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37,C39,C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00µ/50V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38,C41,C42,C45,C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µ/450V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40,C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n/63V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V/5W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2,D3,D6,D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F4007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4,D5,D8,D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5408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K1,K2,K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5V-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1,R19,R49,R54,R55,R60,R6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M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2,R13,R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8k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R3,R5,R6,R9,R16,R17,R18,R23,R25,R33,R34,R39,R41,R42,R43,R44,R52,R5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0k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R4,R8,R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5k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7,R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2M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R10,R28,R29,R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k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R11,R30,R47,R48,R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7k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12,R22,R37,R58,R65,R7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15,R46,R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0k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20,R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.3k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24,R50,R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.2k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k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32,R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k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35,R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k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7k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k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R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M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61,R63</text:p>
          </table:table-cell>
          <table:table-cell office:value-type="float" office:value="2" calcext:value-type="float">
            <text:p>2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68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R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6k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k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R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0k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R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M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U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78S12CV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D10,D11,D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30T19:04:18.547647808</dc:date>
    <meta:editing-duration>PT9M31S</meta:editing-duration>
    <meta:editing-cycles>1</meta:editing-cycles>
    <meta:document-statistic meta:table-count="1" meta:cell-count="193" meta:object-count="0"/>
    <meta:generator>LibreOffice/6.1.0.2$Linux_X86_64 LibreOffice_project/10$Build-2</meta:generator>
  </office:meta>
</office:document-meta>
</file>